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56bdb" officeooo:paragraph-rsid="00056bdb" style:font-size-asian="12.25pt" style:font-size-complex="14pt"/>
    </style:style>
    <style:style style:name="P2" style:family="paragraph" style:parent-style-name="Standard">
      <style:text-properties fo:font-size="14pt" officeooo:rsid="0006b4dc" officeooo:paragraph-rsid="0006b4dc" style:font-size-asian="12.25pt" style:font-size-complex="14pt"/>
    </style:style>
    <style:style style:name="P3" style:family="paragraph" style:parent-style-name="Standard">
      <style:text-properties fo:font-size="14pt" officeooo:rsid="0007f4be" officeooo:paragraph-rsid="0007f4be" style:font-size-asian="12.25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officeooo:rsid="0006b4dc" officeooo:paragraph-rsid="0006b4dc" style:font-size-asian="12.25pt" style:font-size-complex="14pt"/>
    </style:style>
    <style:style style:name="P5" style:family="paragraph" style:parent-style-name="Standard">
      <style:text-properties fo:font-size="14pt" officeooo:paragraph-rsid="0007f4b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6b4dc" style:font-size-asian="12.25pt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officeooo:rsid="0006b4dc" style:font-size-asian="12.25pt" style:font-size-complex="14pt"/>
    </style:style>
    <style:style style:name="T5" style:family="text">
      <style:text-properties officeooo:rsid="0007f4be" style:font-size-asian="12.25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bleigh Library Minutes</text:p>
      <text:p text:style-name="P1"/>
      <text:p text:style-name="P1">June 26, 2024</text:p>
      <text:p text:style-name="P1"/>
      <text:p text:style-name="P1">Meeting started at 5:30 pm.</text:p>
      <text:p text:style-name="P1">Attending: <text:s/>Paula Pearce, Bryn Hoffman, Hilary Adams, Jessica Simpson</text:p>
      <text:p text:style-name="P1"/>
      <text:p text:style-name="P1"><text:span text:style-name="T1">Minutes</text:span>: <text:s/>Hilary made a motion to accept the minutes. <text:s/>Paula seconded. <text:s/>Motion was passed.</text:p>
      <text:p text:style-name="P1"/>
      <text:p text:style-name="P2"><text:span text:style-name="T1">Treasurer’s Report</text:span>: <text:s/>Paula gave the Treasurer’s Report.</text:p>
      <text:p text:style-name="P2"/>
      <text:p text:style-name="P2"><text:span text:style-name="T1">Librarian’s Report:</text:span> <text:s/>Summer Reading Program is underway with many exciting programs. <text:s/>Over 180 children attended a recent program in the park. <text:s/>The library has two Upward Bound interns. <text:s/>Funds for the elevator repair have not become available, and a possible grant has been delayed. <text:s/>We may look at other funding to cover this repair.</text:p>
      <text:p text:style-name="P2"/>
      <text:p text:style-name="P2"><text:span text:style-name="T1">Friends Report:</text:span> <text:s/>No Friends Report</text:p>
      <text:p text:style-name="P4"/>
      <text:p text:style-name="P2"><text:span text:style-name="T1">Old Business:</text:span> <text:s/>No Old Business</text:p>
      <text:p text:style-name="P2"/>
      <text:p text:style-name="P5"><text:span text:style-name="T2">New Business</text:span><text:span text:style-name="T4">: <text:s/></text:span><text:span text:style-name="T5">We reviewed policy 220. <text:s/>We also reviewed the status of the current fiscal year budget. <text:s/></text:span></text:p>
      <text:p text:style-name="P5"><text:span text:style-name="T5"/></text:p>
      <text:p text:style-name="P5"><text:span text:style-name="T5">Hilary made a motion to adjourn. <text:s/>Jess seconded it. <text:s/>Motion passed. <text:s/>Meeting adjourned at 6:45pm.</text:span></text:p>
      <text:p text:style-name="P2"/>
      <text:p text:style-name="P3">Respectfully submitted by Jessica Simpson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6T17:29:51.339050744</meta:creation-date>
    <dc:date>2024-08-06T18:22:55.272939380</dc:date>
    <meta:editing-duration>PT2M6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12" meta:word-count="142" meta:character-count="918" meta:non-whitespace-character-count="769"/>
  </office:meta>
</office:document-meta>
</file>