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5in" fo:margin-right="-0.5in" fo:margin-top="0in" fo:margin-bottom="0in" loext:contextual-spacing="false" fo:line-height="100%" fo:text-align="center" style:justify-single-word="false" fo:orphans="0" fo:widows="0" fo:text-indent="0in" style:auto-text-indent="false" style:page-number="auto" style:punctuation-wrap="hanging" style:writing-mode="lr-tb"/>
      <style:text-properties style:font-name="Arial" fo:font-size="14pt" fo:font-weight="bold" officeooo:rsid="000759de" officeooo:paragraph-rsid="000759d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0.5in" fo:margin-right="-0.5in" fo:margin-top="0in" fo:margin-bottom="0in" loext:contextual-spacing="false" fo:line-height="100%" fo:text-align="center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759de" officeooo:paragraph-rsid="000759d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759de" officeooo:paragraph-rsid="000759d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759de" officeooo:paragraph-rsid="0009a15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9a15d" officeooo:paragraph-rsid="0009a15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c6865" officeooo:paragraph-rsid="000c686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4pt" fo:font-weight="normal" officeooo:rsid="000759de" officeooo:paragraph-rsid="00080d04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759de" officeooo:paragraph-rsid="0009a15d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759de" officeooo:paragraph-rsid="000759de" style:font-size-asian="14pt" style:font-weight-asian="normal" style:font-size-complex="14pt" style:font-weight-complex="normal"/>
    </style:style>
    <style:style style:name="P10" style:family="paragraph" style:parent-style-name="Standard" style:list-style-name="L6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759de" officeooo:paragraph-rsid="0009a15d" style:font-size-asian="14pt" style:font-weight-asian="normal" style:font-size-complex="14pt" style:font-weight-complex="normal"/>
    </style:style>
    <style:style style:name="P11" style:family="paragraph" style:parent-style-name="Standard" style:list-style-name="L7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a2998" officeooo:paragraph-rsid="000a2998" style:font-size-asian="14pt" style:font-weight-asian="normal" style:font-size-complex="14pt" style:font-weight-complex="normal"/>
    </style:style>
    <style:style style:name="P12" style:family="paragraph" style:parent-style-name="Standard" style:list-style-name="L7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a2998" officeooo:paragraph-rsid="000c6865" style:font-size-asian="14pt" style:font-weight-asian="normal" style:font-size-complex="14pt" style:font-weight-complex="normal"/>
    </style:style>
    <style:style style:name="P13" style:family="paragraph" style:parent-style-name="Standard" style:list-style-name="L7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c0240" officeooo:paragraph-rsid="000e7818" style:font-size-asian="14pt" style:font-weight-asian="normal" style:font-size-complex="14pt" style:font-weight-complex="normal"/>
    </style:style>
    <style:style style:name="P14" style:family="paragraph" style:parent-style-name="Standard" style:list-style-name="L7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c6070" officeooo:paragraph-rsid="000c6070" style:font-size-asian="14pt" style:font-weight-asian="normal" style:font-size-complex="14pt" style:font-weight-complex="normal"/>
    </style:style>
    <style:style style:name="P15" style:family="paragraph" style:parent-style-name="Standard" style:list-style-name="L8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c6865" officeooo:paragraph-rsid="000c6865" style:font-size-asian="14pt" style:font-weight-asian="normal" style:font-size-complex="14pt" style:font-weight-complex="normal"/>
    </style:style>
    <style:style style:name="P16" style:family="paragraph" style:parent-style-name="Standard" style:list-style-name="L8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d6bca" officeooo:paragraph-rsid="000d6bca" style:font-size-asian="14pt" style:font-weight-asian="normal" style:font-size-complex="14pt" style:font-weight-complex="normal"/>
    </style:style>
    <style:style style:name="P17" style:family="paragraph" style:parent-style-name="Standard" style:list-style-name="L8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d6bca" officeooo:paragraph-rsid="000e38c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d6bca" officeooo:paragraph-rsid="000d6bc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4pt" fo:font-weight="normal" officeooo:rsid="000d6bca" officeooo:paragraph-rsid="000e38cd" style:font-size-asian="14pt" style:font-weight-asian="normal" style:font-size-complex="14pt" style:font-weight-complex="normal"/>
    </style:style>
    <style:style style:name="P20" style:family="paragraph" style:parent-style-name="Standard" style:list-style-name="L10">
      <loext:graphic-properties draw:fill="none"/>
      <style:paragraph-properties fo:margin-top="0in" fo:margin-bottom="0in" loext:contextual-spacing="false" fo:line-height="100%" fo:text-align="start" style:justify-single-word="false" fo:orphans="0" fo:widows="0" fo:background-color="transparent" style:punctuation-wrap="hanging" style:writing-mode="lr-tb"/>
      <style:text-properties officeooo:paragraph-rsid="000e7818"/>
    </style:style>
    <style:style style:name="P21" style:family="paragraph" style:parent-style-name="Standard" style:master-page-name="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style:page-number="auto" fo:background-color="transparent" style:punctuation-wrap="hanging" style:writing-mode="lr-tb"/>
      <style:text-properties style:font-name="Arial" fo:font-size="14pt" fo:font-weight="normal" officeooo:rsid="000d6bca" officeooo:paragraph-rsid="000d6bca" style:font-size-asian="14pt" style:font-weight-asian="normal" style:font-size-complex="14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style:page-number="auto" fo:background-color="transparent" style:punctuation-wrap="hanging" style:writing-mode="lr-tb"/>
      <style:text-properties officeooo:paragraph-rsid="000e7818"/>
    </style:style>
    <style:style style:name="P23" style:family="paragraph" style:parent-style-name="Standard" style:list-style-name="L8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transparent" style:punctuation-wrap="hanging" style:writing-mode="lr-tb"/>
      <style:text-properties style:font-name="Arial" fo:font-size="14pt" fo:font-weight="normal" officeooo:rsid="000d6bca" officeooo:paragraph-rsid="000d6bca" style:font-size-asian="14pt" style:font-weight-asian="normal" style:font-size-complex="14pt" style:font-weight-complex="normal"/>
    </style:style>
    <style:style style:name="P24" style:family="paragraph" style:parent-style-name="Standard" style:list-style-name="L8" style:master-page-name="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style:page-number="auto" fo:background-color="transparent" style:punctuation-wrap="hanging" style:writing-mode="lr-tb"/>
      <style:text-properties style:font-name="Arial" fo:font-size="14pt" fo:font-weight="normal" officeooo:rsid="000d6bca" officeooo:paragraph-rsid="000d6bca" style:font-size-asian="14pt" style:font-weight-asian="normal" style:font-size-complex="14pt" style:font-weight-complex="normal"/>
    </style:style>
    <style:style style:name="T1" style:family="text">
      <style:text-properties officeooo:rsid="00080d04"/>
    </style:style>
    <style:style style:name="T2" style:family="text">
      <style:text-properties officeooo:rsid="0009a15d"/>
    </style:style>
    <style:style style:name="T3" style:family="text">
      <style:text-properties officeooo:rsid="000c0240"/>
    </style:style>
    <style:style style:name="T4" style:family="text">
      <style:text-properties officeooo:rsid="000c607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6070" style:font-weight-asian="normal" style:font-weight-complex="normal"/>
    </style:style>
    <style:style style:name="T7" style:family="text">
      <style:text-properties officeooo:rsid="000d6bc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59de" style:font-weight-asian="bold" style:font-weight-complex="bold"/>
    </style:style>
    <style:style style:name="T10" style:family="text">
      <style:text-properties fo:font-weight="bold" officeooo:rsid="000e7818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0e38cd"/>
    </style:style>
    <style:style style:name="T14" style:family="text">
      <style:text-properties style:text-position="0% 100%" style:font-name="Arial" fo:font-size="14pt" fo:font-weight="normal" officeooo:rsid="000d6bca" style:font-size-asian="14pt" style:font-weight-asian="normal" style:font-size-complex="14pt" style:font-weight-complex="normal"/>
    </style:style>
    <style:style style:name="T15" style:family="text">
      <style:text-properties style:text-position="0% 100%" style:font-name="Arial" fo:font-size="14pt" fo:font-weight="normal" officeooo:rsid="000e38cd" style:font-size-asian="14pt" style:font-weight-asian="normal" style:font-size-complex="14pt" style:font-weight-complex="normal"/>
    </style:style>
    <style:style style:name="T16" style:family="text">
      <style:text-properties style:text-position="0% 100%" style:font-name="Arial" fo:font-size="14pt" fo:font-weight="bold" officeooo:rsid="000e7818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02in" fo:text-indent="-0.25in" fo:margin-left="0.490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02in" fo:text-indent="-0.25in" fo:margin-left="0.74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02in" fo:text-indent="-0.25in" fo:margin-left="0.990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02in" fo:text-indent="-0.25in" fo:margin-left="1.24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02in" fo:text-indent="-0.25in" fo:margin-left="1.490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02in" fo:text-indent="-0.25in" fo:margin-left="1.74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02in" fo:text-indent="-0.25in" fo:margin-left="1.990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02in" fo:text-indent="-0.25in" fo:margin-left="2.24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02in" fo:text-indent="-0.25in" fo:margin-left="2.490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02in" fo:text-indent="-0.25in" fo:margin-left="2.7402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bleigh Public Library Trustees Meeting</text:p>
      <text:p text:style-name="P2"/>
      <text:p text:style-name="P3">Date: <text:s/>April <text:s/>24, 2024<text:tab/><text:tab/><text:tab/>Time: 5:30 <text:span text:style-name="T4">(Jess called to order at 5:36 pm)</text:span></text:p>
      <text:p text:style-name="P3"/>
      <text:p text:style-name="P3">Attending: <text:s/><text:span text:style-name="T5">Bryn Hoffman, Hilary Adams </text:span><text:span text:style-name="T6">(joined at 5:45)</text:span><text:span text:style-name="T5">, Sylvia Dodge, Paula Pearce (via zoom – 40 min.), Jessica Simpson, <text:s/>Mary Thomas</text:span></text:p>
      <text:p text:style-name="P3"/>
      <text:p text:style-name="P4">Adjustments to Agenda:</text:p>
      <text:list xml:id="list1922375915" text:style-name="L3">
        <text:list-item>
          <text:p text:style-name="P8">Need secreta<text:span text:style-name="T2">r</text:span>y</text:p>
        </text:list-item>
        <text:list-item>
          <text:p text:style-name="P8">Letter from Kathleen Iselin</text:p>
        </text:list-item>
      </text:list>
      <text:p text:style-name="P3"/>
      <text:p text:style-name="P3">Minutes:</text:p>
      <text:list xml:id="list283567749" text:style-name="L4">
        <text:list-item>
          <text:p text:style-name="P9"><text:span text:style-name="T2">Jess</text:span> motioned to approve minutes</text:p>
        </text:list-item>
        <text:list-item>
          <text:p text:style-name="P9">Paula seconded the motion</text:p>
        </text:list-item>
      </text:list>
      <text:p text:style-name="P3"/>
      <text:p text:style-name="P4">Treasurer’s <text:span text:style-name="T1">R</text:span>epor<text:span text:style-name="T1">t</text:span>:</text:p>
      <text:list xml:id="list967289648" text:style-name="L6">
        <text:list-item>
          <text:p text:style-name="P10"><text:span text:style-name="T2">Looks good except for a few items:</text:span> <text:span text:style-name="T4">Copier and library supplies budget lines are running over, partially due to new copier. Budget is $16,100 in the red, but not worrisome. <text:s/>Numbers are actual as of 4/23/24.</text:span></text:p>
        </text:list-item>
        <text:list-item>
          <text:p text:style-name="P10"><text:span text:style-name="T2">Treasurer said Joe (rep from EJ) would attend the meeting in May or June.</text:span></text:p>
        </text:list-item>
      </text:list>
      <text:p text:style-name="P7"/>
      <text:p text:style-name="P5">Librarian’s Report:</text:p>
      <text:list xml:id="list2977575106" text:style-name="L7">
        <text:list-item>
          <text:p text:style-name="P11">Over 430 visitors came through the library on eclipse day. Feedback from visitors was very positive.</text:p>
        </text:list-item>
        <text:list-item>
          <text:p text:style-name="P11">The elevator inspector approved running the elevator even though the certificate had expired. <text:s/>Librarian has gotten a quote from Alpha Elevator to fix the hydraulic packing, as recommended. <text:s/>The quote is roughly 1/3 the cost as compared to the quote from Otis Elevator.</text:p>
        </text:list-item>
        <text:list-item>
          <text:p text:style-name="P11">Red Clover children’s program, led by Garrett, wrapped up last week on a very positive note, with 14 children attending the Red Clover Voting Party.</text:p>
        </text:list-item>
        <text:list-item>
          <text:p text:style-name="P12">Since the announcement of the Drag Story Hour on May 18, there has been some community response, both good and bad, <text:span text:style-name="T3">including negative comments on Facebook.</text:span> <text:span text:style-name="T3">One man from Sheffield called to say he might be attending (possibly with children) to protest. <text:s/>The letter from K. Iselin will be discussed further on. <text:s/>With these comments and threats in mind, the town and the PD have been notified about the event. Board members are encouraged to attend.</text:span></text:p>
          <text:p text:style-name="P13"><text:soft-page-break/><text:span text:style-name="T9">Cobleigh Public Library Trustees Meeting, </text:span><text:span text:style-name="T10">p. 2</text:span></text:p>
          <text:p text:style-name="P13"><text:span text:style-name="T9"/></text:p>
        </text:list-item>
        <text:list-item>
          <text:p text:style-name="P13">On a staffing note, Cheryl has been out to attend to an ailing family member. <text:s/><text:span text:style-name="T4">She is currently using vacation time for this time out. <text:s/>Other options are being explored, if she needs more time. Her shifts are being covered by other employees.</text:span></text:p>
        </text:list-item>
        <text:list-item>
          <text:p text:style-name="P14">Sylvia made a motion to proceed with the elevator repair as quoted by Alpha, Hilary seconded the motion. </text:p>
          <text:p text:style-name="P14"/>
        </text:list-item>
      </text:list>
      <text:p text:style-name="P6">New Business</text:p>
      <text:list xml:id="list1932382561" text:style-name="L8">
        <text:list-item>
          <text:p text:style-name="P15">Mary Thomas <text:span text:style-name="T7">was welcomed </text:span>as a new trustee. <text:span text:style-name="T7">Sylvia nominated her as secretary</text:span> and Hilary seconded.</text:p>
        </text:list-item>
        <text:list-item>
          <text:p text:style-name="P15">Old Bookmobile to be sold for a very reasonable price to a willing recipient from NE Ag.</text:p>
        </text:list-item>
        <text:list-item>
          <text:p text:style-name="P15">A complaint was filed by an observer about an interaction between a patron and the Librarian, who brought the board up to date on the event. Board members expressed confidence in the Librarian, despite the difficult aspect of the interaction.</text:p>
        </text:list-item>
        <text:list-item>
          <text:p text:style-name="P16">Plans for the new sign are under way.</text:p>
        </text:list-item>
        <text:list-item>
          <text:p text:style-name="P16">Letter from K. Iselin, protesting the scheduling of the Drag Story Hour, was circulated to board members. <text:s/>On an alternative note other Library patrons have expressed excitement about the event.</text:p>
          <text:p text:style-name="P23"><text:span text:style-name="T8"/></text:p>
          <text:p text:style-name="P24"><text:span text:style-name="T8">Next Meeting</text:span></text:p>
        </text:list-item>
        <text:list-item>
          <text:p text:style-name="P16">Wednesday, May 29<text:span text:style-name="T11">th</text:span></text:p>
        </text:list-item>
      </text:list>
      <text:p text:style-name="P18"><text:span text:style-name="T12"/></text:p>
      <text:p text:style-name="P22"><text:span text:style-name="T16">Adjournment</text:span></text:p>
      <text:list xml:id="list156302975" text:style-name="L10">
        <text:list-item>
          <text:p text:style-name="P20"><text:span text:style-name="T14">Hilary motioned to </text:span><text:span text:style-name="T15">adjourn</text:span><text:span text:style-name="T14">. <text:s/>Sylvia seconded the motion.</text:span></text:p>
        </text:list-item>
      </text:list>
      <text:p text:style-name="P19"><text:span text:style-name="T12"/></text:p>
      <text:p text:style-name="P19"><text:span text:style-name="T12"/></text:p>
      <text:list xml:id="list153509500762140" text:continue-list="list1932382561" text:style-name="L8">
        <text:list-header>
          <text:p text:style-name="P17"><text:span text:style-name="T13">Respectfully submitted by Mary Thomas</text:span> </text:p>
        </text:list-header>
      </text:list>
      <text:p text:style-name="P21"/>
      <text:p text:style-name="P1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meta:print-date>2020-01-16T16:07:30</meta:print-date>
    <dc:date>2024-04-30T15:35:08.915000000</dc:date>
    <meta:editing-cycles>65</meta:editing-cycles>
    <meta:editing-duration>PT2H41M36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34" meta:word-count="496" meta:character-count="2877" meta:non-whitespace-character-count="2419"/>
  </office:meta>
</office:document-meta>
</file>